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13" calcext:value-type="float">
            <text:p>181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7" calcext:value-type="float">
            <text:p>147</text:p>
          </table:table-cell>
          <table:table-cell table:style-name="ce25" office:value-type="float" office:value="192" calcext:value-type="float">
            <text:p>19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77" calcext:value-type="float">
            <text:p>167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9" calcext:value-type="float">
            <text:p>159</text:p>
          </table:table-cell>
          <table:table-cell table:style-name="ce26" office:value-type="float" office:value="161" calcext:value-type="float">
            <text:p>16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436" calcext:value-type="float">
            <text:p>243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92" calcext:value-type="float">
            <text:p>292</text:p>
          </table:table-cell>
          <table:table-cell table:style-name="ce25" office:value-type="float" office:value="308" calcext:value-type="float">
            <text:p>30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194" calcext:value-type="float">
            <text:p>219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55" calcext:value-type="float">
            <text:p>255</text:p>
          </table:table-cell>
          <table:table-cell table:style-name="ce26" office:value-type="float" office:value="281" calcext:value-type="float">
            <text:p>28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77" calcext:value-type="float">
            <text:p>3377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60" calcext:value-type="float">
            <text:p>360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41" calcext:value-type="float">
            <text:p>3141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06" calcext:value-type="float">
            <text:p>306</text:p>
          </table:table-cell>
          <table:table-cell table:style-name="ce26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02" calcext:value-type="float">
            <text:p>360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67" calcext:value-type="float">
            <text:p>367</text:p>
          </table:table-cell>
          <table:table-cell table:style-name="ce25" office:value-type="float" office:value="352" calcext:value-type="float">
            <text:p>35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98" calcext:value-type="float">
            <text:p>3298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29" calcext:value-type="float">
            <text:p>329</text:p>
          </table:table-cell>
          <table:table-cell table:style-name="ce26" office:value-type="float" office:value="295" calcext:value-type="float">
            <text:p>29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87" calcext:value-type="float">
            <text:p>318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20" calcext:value-type="float">
            <text:p>320</text:p>
          </table:table-cell>
          <table:table-cell table:style-name="ce25" office:value-type="float" office:value="345" calcext:value-type="float">
            <text:p>34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17" calcext:value-type="float">
            <text:p>2917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85" calcext:value-type="float">
            <text:p>285</text:p>
          </table:table-cell>
          <table:table-cell table:style-name="ce26" office:value-type="float" office:value="285" calcext:value-type="float">
            <text:p>2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96" calcext:value-type="float">
            <text:p>349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54" calcext:value-type="float">
            <text:p>354</text:p>
          </table:table-cell>
          <table:table-cell table:style-name="ce25" office:value-type="float" office:value="324" calcext:value-type="float">
            <text:p>32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30" calcext:value-type="float">
            <text:p>3130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03" calcext:value-type="float">
            <text:p>303</text:p>
          </table:table-cell>
          <table:table-cell table:style-name="ce26" office:value-type="float" office:value="306" calcext:value-type="float">
            <text:p>3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69" calcext:value-type="float">
            <text:p>246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5" calcext:value-type="float">
            <text:p>185</text:p>
          </table:table-cell>
          <table:table-cell table:style-name="ce25" office:value-type="float" office:value="175" calcext:value-type="float">
            <text:p>17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355" calcext:value-type="float">
            <text:p>235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4" calcext:value-type="float">
            <text:p>194</text:p>
          </table:table-cell>
          <table:table-cell table:style-name="ce26" office:value-type="float" office:value="147" calcext:value-type="float">
            <text:p>1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98" calcext:value-type="float">
            <text:p>119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4" calcext:value-type="float">
            <text:p>104</text:p>
          </table:table-cell>
          <table:table-cell table:style-name="ce25" office:value-type="float" office:value="118" calcext:value-type="float">
            <text:p>1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30" calcext:value-type="float">
            <text:p>133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34" calcext:value-type="float">
            <text:p>134</text:p>
          </table:table-cell>
          <table:table-cell table:style-name="ce26" office:value-type="float" office:value="126" calcext:value-type="float">
            <text:p>126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37" calcext:value-type="float">
            <text:p>63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48" calcext:value-type="float">
            <text:p>84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4" calcext:value-type="float">
            <text:p>5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8" calcext:value-type="float">
            <text:p>1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302" calcext:value-type="float">
            <text:p>433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263" calcext:value-type="float">
            <text:p>222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039" calcext:value-type="float">
            <text:p>2103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6</text:span><text:span text:style-name="T6">年</text:span><text:span text:style-name="T7">7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13" calcext:value-type="float">
            <text:p>1813</text:p>
          </table:table-cell>
          <table:table-cell table:style-name="ce13" table:formula="of:=[$全鄉.B6]" office:value-type="float" office:value="2436" calcext:value-type="float">
            <text:p>2436</text:p>
          </table:table-cell>
          <table:table-cell table:style-name="ce13" table:formula="of:=[$全鄉.B9]" office:value-type="float" office:value="3377" calcext:value-type="float">
            <text:p>3377</text:p>
          </table:table-cell>
          <table:table-cell table:style-name="ce13" table:formula="of:=[$全鄉.B12]" office:value-type="float" office:value="3602" calcext:value-type="float">
            <text:p>3602</text:p>
          </table:table-cell>
          <table:table-cell table:style-name="ce13" table:formula="of:=[$全鄉.B15]" office:value-type="float" office:value="3187" calcext:value-type="float">
            <text:p>3187</text:p>
          </table:table-cell>
          <table:table-cell table:style-name="ce13" table:formula="of:=[$全鄉.B18]" office:value-type="float" office:value="3496" calcext:value-type="float">
            <text:p>3496</text:p>
          </table:table-cell>
          <table:table-cell table:style-name="ce13" table:formula="of:=[$全鄉.B21]" office:value-type="float" office:value="2469" calcext:value-type="float">
            <text:p>2469</text:p>
          </table:table-cell>
          <table:table-cell table:style-name="ce13" table:formula="of:=[$全鄉.B24]" office:value-type="float" office:value="1198" calcext:value-type="float">
            <text:p>1198</text:p>
          </table:table-cell>
          <table:table-cell table:style-name="ce13" table:formula="of:=[$全鄉.B27]" office:value-type="float" office:value="637" calcext:value-type="float">
            <text:p>637</text:p>
          </table:table-cell>
          <table:table-cell table:style-name="ce13" table:formula="of:=[$全鄉.B30]" office:value-type="float" office:value="48" calcext:value-type="float">
            <text:p>48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63" calcext:value-type="float">
            <text:p>2226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77" calcext:value-type="float">
            <text:p>1677</text:p>
          </table:table-cell>
          <table:table-cell table:style-name="ce13" table:formula="of:=[$全鄉.B7]" office:value-type="float" office:value="2194" calcext:value-type="float">
            <text:p>2194</text:p>
          </table:table-cell>
          <table:table-cell table:style-name="ce13" table:formula="of:=[$全鄉.B10]" office:value-type="float" office:value="3141" calcext:value-type="float">
            <text:p>3141</text:p>
          </table:table-cell>
          <table:table-cell table:style-name="ce13" table:formula="of:=[$全鄉.B13]" office:value-type="float" office:value="3298" calcext:value-type="float">
            <text:p>3298</text:p>
          </table:table-cell>
          <table:table-cell table:style-name="ce13" table:formula="of:=[$全鄉.B16]" office:value-type="float" office:value="2917" calcext:value-type="float">
            <text:p>2917</text:p>
          </table:table-cell>
          <table:table-cell table:style-name="ce13" table:formula="of:=[$全鄉.B19]" office:value-type="float" office:value="3130" calcext:value-type="float">
            <text:p>3130</text:p>
          </table:table-cell>
          <table:table-cell table:style-name="ce13" table:formula="of:=[$全鄉.B22]" office:value-type="float" office:value="2355" calcext:value-type="float">
            <text:p>2355</text:p>
          </table:table-cell>
          <table:table-cell table:style-name="ce13" table:formula="of:=[$全鄉.B25]" office:value-type="float" office:value="1330" calcext:value-type="float">
            <text:p>1330</text:p>
          </table:table-cell>
          <table:table-cell table:style-name="ce13" table:formula="of:=[$全鄉.B28]" office:value-type="float" office:value="848" calcext:value-type="float">
            <text:p>848</text:p>
          </table:table-cell>
          <table:table-cell table:style-name="ce13" table:formula="of:=[$全鄉.B31]" office:value-type="float" office:value="148" calcext:value-type="float">
            <text:p>148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39" calcext:value-type="float">
            <text:p>2103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90" calcext:value-type="float">
            <text:p>3490</text:p>
          </table:table-cell>
          <table:table-cell table:style-name="ce23" table:formula="of:=[.C3]+[.C4]" office:value-type="float" office:value="4630" calcext:value-type="float">
            <text:p>4630</text:p>
          </table:table-cell>
          <table:table-cell table:style-name="ce23" table:formula="of:=[.D3]+[.D4]" office:value-type="float" office:value="6518" calcext:value-type="float">
            <text:p>6518</text:p>
          </table:table-cell>
          <table:table-cell table:style-name="ce23" table:formula="of:=[.E3]+[.E4]" office:value-type="float" office:value="6900" calcext:value-type="float">
            <text:p>6900</text:p>
          </table:table-cell>
          <table:table-cell table:style-name="ce23" table:formula="of:=[.F3]+[.F4]" office:value-type="float" office:value="6104" calcext:value-type="float">
            <text:p>6104</text:p>
          </table:table-cell>
          <table:table-cell table:style-name="ce23" table:formula="of:=[.G3]+[.G4]" office:value-type="float" office:value="6626" calcext:value-type="float">
            <text:p>6626</text:p>
          </table:table-cell>
          <table:table-cell table:style-name="ce23" table:formula="of:=[.H3]+[.H4]" office:value-type="float" office:value="4824" calcext:value-type="float">
            <text:p>4824</text:p>
          </table:table-cell>
          <table:table-cell table:style-name="ce23" table:formula="of:=[.I3]+[.I4]" office:value-type="float" office:value="2528" calcext:value-type="float">
            <text:p>2528</text:p>
          </table:table-cell>
          <table:table-cell table:style-name="ce23" table:formula="of:=[.J3]+[.J4]" office:value-type="float" office:value="1485" calcext:value-type="float">
            <text:p>1485</text:p>
          </table:table-cell>
          <table:table-cell table:style-name="ce23" table:formula="of:=[.K3]+[.K4]" office:value-type="float" office:value="196" calcext:value-type="float">
            <text:p>196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302" calcext:value-type="float">
            <text:p>4330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65" calcext:value-type="float">
            <text:p>13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13" calcext:value-type="float">
            <text:p>7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52" calcext:value-type="float">
            <text:p>6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4" calcext:value-type="float">
            <text:p>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9" calcext:value-type="float">
            <text:p>8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9" calcext:value-type="float">
            <text:p>4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0" calcext:value-type="float">
            <text:p>4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0" calcext:value-type="float">
            <text:p>1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0" calcext:value-type="float">
            <text:p>1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8" calcext:value-type="float">
            <text:p>1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6" calcext:value-type="float">
            <text:p>1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4" calcext:value-type="float">
            <text:p>2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3" calcext:value-type="float">
            <text:p>2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4" calcext:value-type="float">
            <text:p>2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4" calcext:value-type="float">
            <text:p>25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9" calcext:value-type="float">
            <text:p>2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3" calcext:value-type="float">
            <text:p>2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8" calcext:value-type="float">
            <text:p>2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9" calcext:value-type="float">
            <text:p>1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6" calcext:value-type="float">
            <text:p>20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5" calcext:value-type="float">
            <text:p>1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5" calcext:value-type="float">
            <text:p>3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5" calcext:value-type="float">
            <text:p>32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5" calcext:value-type="float">
            <text:p>16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0" calcext:value-type="float">
            <text:p>16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3" calcext:value-type="float">
            <text:p>12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2" calcext:value-type="float">
            <text:p>63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1" calcext:value-type="float">
            <text:p>5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82" calcext:value-type="float">
            <text:p>118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8" calcext:value-type="float">
            <text:p>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4" calcext:value-type="float">
            <text:p>55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8" calcext:value-type="float">
            <text:p>1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2" calcext:value-type="float">
            <text:p>21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7" calcext:value-type="float">
            <text:p>1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8" calcext:value-type="float">
            <text:p>2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5" calcext:value-type="float">
            <text:p>1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4" calcext:value-type="float">
            <text:p>2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1" calcext:value-type="float">
            <text:p>17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9" calcext:value-type="float">
            <text:p>1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2" calcext:value-type="float">
            <text:p>1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1" calcext:value-type="float">
            <text:p>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8" calcext:value-type="float">
            <text:p>248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79" calcext:value-type="float">
            <text:p>12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9" calcext:value-type="float">
            <text:p>12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3" calcext:value-type="float">
            <text:p>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6" calcext:value-type="float">
            <text:p>1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8" calcext:value-type="float">
            <text:p>1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0" calcext:value-type="float">
            <text:p>1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7" calcext:value-type="float">
            <text:p>1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9" calcext:value-type="float">
            <text:p>17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28" calcext:value-type="float">
            <text:p>9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1" calcext:value-type="float">
            <text:p>8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2" calcext:value-type="float">
            <text:p>7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2" calcext:value-type="float">
            <text:p>1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8" calcext:value-type="float">
            <text:p>12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9" calcext:value-type="float">
            <text:p>6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9" calcext:value-type="float">
            <text:p>62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28" calcext:value-type="float">
            <text:p>12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6" calcext:value-type="float">
            <text:p>13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6" calcext:value-type="float">
            <text:p>1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0" calcext:value-type="float">
            <text:p>17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6" calcext:value-type="float">
            <text:p>2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6" calcext:value-type="float">
            <text:p>2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1" calcext:value-type="float">
            <text:p>2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6" calcext:value-type="float">
            <text:p>25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7" calcext:value-type="float">
            <text:p>2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4" calcext:value-type="float">
            <text:p>2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2" calcext:value-type="float">
            <text:p>24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5" calcext:value-type="float">
            <text:p>1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3" calcext:value-type="float">
            <text:p>2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6" calcext:value-type="float">
            <text:p>1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28" calcext:value-type="float">
            <text:p>332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49" calcext:value-type="float">
            <text:p>16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79" calcext:value-type="float">
            <text:p>167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6" calcext:value-type="float">
            <text:p>10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3" calcext:value-type="float">
            <text:p>1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8" calcext:value-type="float">
            <text:p>1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8" calcext:value-type="float">
            <text:p>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5" calcext:value-type="float">
            <text:p>1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57" calcext:value-type="float">
            <text:p>15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15" calcext:value-type="float">
            <text:p>81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2" calcext:value-type="float">
            <text:p>7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4" calcext:value-type="float">
            <text:p>11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4" calcext:value-type="float">
            <text:p>5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0" calcext:value-type="float">
            <text:p>5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3" calcext:value-type="float">
            <text:p>11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4" calcext:value-type="float">
            <text:p>60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9" calcext:value-type="float">
            <text:p>54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9" calcext:value-type="float">
            <text:p>6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0" calcext:value-type="float">
            <text:p>8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2" calcext:value-type="float">
            <text:p>11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1" calcext:value-type="float">
            <text:p>57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1" calcext:value-type="float">
            <text:p>57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9" calcext:value-type="float">
            <text:p>12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7" calcext:value-type="float">
            <text:p>147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3" calcext:value-type="float">
            <text:p>7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4" calcext:value-type="float">
            <text:p>73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5" calcext:value-type="float">
            <text:p>135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4" calcext:value-type="float">
            <text:p>1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5" calcext:value-type="float">
            <text:p>14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1" calcext:value-type="float">
            <text:p>7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4" calcext:value-type="float">
            <text:p>6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7" calcext:value-type="float">
            <text:p>12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9" calcext:value-type="float">
            <text:p>6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8" calcext:value-type="float">
            <text:p>6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6" calcext:value-type="float">
            <text:p>9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6" calcext:value-type="float">
            <text:p>13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0" calcext:value-type="float">
            <text:p>15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1" calcext:value-type="float">
            <text:p>1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3" calcext:value-type="float">
            <text:p>1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1" calcext:value-type="float">
            <text:p>16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6" calcext:value-type="float">
            <text:p>8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5" calcext:value-type="float">
            <text:p>7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07" calcext:value-type="float">
            <text:p>110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8" calcext:value-type="float">
            <text:p>5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9" calcext:value-type="float">
            <text:p>53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5" calcext:value-type="float">
            <text:p>28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7" calcext:value-type="float">
            <text:p>2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31" calcext:value-type="float">
            <text:p>3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08" calcext:value-type="float">
            <text:p>3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40" calcext:value-type="float">
            <text:p>4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4" calcext:value-type="float">
            <text:p>40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7" calcext:value-type="float">
            <text:p>5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8" calcext:value-type="float">
            <text:p>46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7" calcext:value-type="float">
            <text:p>3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1" calcext:value-type="float">
            <text:p>3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3" calcext:value-type="float">
            <text:p>4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1" calcext:value-type="float">
            <text:p>4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15" calcext:value-type="float">
            <text:p>3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99" calcext:value-type="float">
            <text:p>29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0" calcext:value-type="float">
            <text:p>1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44" calcext:value-type="float">
            <text:p>55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40" calcext:value-type="float">
            <text:p>284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4" calcext:value-type="float">
            <text:p>27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63" calcext:value-type="float">
            <text:p>1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0" calcext:value-type="float">
            <text:p>1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7" calcext:value-type="float">
            <text:p>1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4" calcext:value-type="float">
            <text:p>1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6" calcext:value-type="float">
            <text:p>1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2" calcext:value-type="float">
            <text:p>17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5" calcext:value-type="float">
            <text:p>1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7" calcext:value-type="float">
            <text:p>1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1" calcext:value-type="float">
            <text:p>2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4" calcext:value-type="float">
            <text:p>1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8" calcext:value-type="float">
            <text:p>1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1" calcext:value-type="float">
            <text:p>24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5" calcext:value-type="float">
            <text:p>12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6" calcext:value-type="float">
            <text:p>11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1" calcext:value-type="float">
            <text:p>4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85" calcext:value-type="float">
            <text:p>98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5" calcext:value-type="float">
            <text:p>5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60" calcext:value-type="float">
            <text:p>4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6" calcext:value-type="float">
            <text:p>1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5" calcext:value-type="float">
            <text:p>1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5" calcext:value-type="float">
            <text:p>1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6" calcext:value-type="float">
            <text:p>1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7" calcext:value-type="float">
            <text:p>1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5" calcext:value-type="float">
            <text:p>1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1" calcext:value-type="float">
            <text:p>15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8" calcext:value-type="float">
            <text:p>19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00" calcext:value-type="float">
            <text:p>10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58" calcext:value-type="float">
            <text:p>95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8" calcext:value-type="float">
            <text:p>10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8" calcext:value-type="float">
            <text:p>19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0" calcext:value-type="float">
            <text:p>1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0" calcext:value-type="float">
            <text:p>1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9" calcext:value-type="float">
            <text:p>12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3" calcext:value-type="float">
            <text:p>1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9" calcext:value-type="float">
            <text:p>1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6" calcext:value-type="float">
            <text:p>1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2" calcext:value-type="float">
            <text:p>1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8" calcext:value-type="float">
            <text:p>1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9" calcext:value-type="float">
            <text:p>19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60" calcext:value-type="float">
            <text:p>10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9" calcext:value-type="float">
            <text:p>89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7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1" calcext:value-type="float">
            <text:p>1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9" calcext:value-type="float">
            <text:p>1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5" calcext:value-type="float">
            <text:p>17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0" calcext:value-type="float">
            <text:p>9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5" calcext:value-type="float">
            <text:p>8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8-11T10:28:52.647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91cm" svg:width="8.797cm" svg:height="3.96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90">
                <text:p>3490</text:p>
                <draw:g>
                  <svg:desc>依男女.B5:依男女.L5</svg:desc>
                </draw:g>
              </table:table-cell>
              <table:table-cell office:value-type="float" office:value="4630">
                <text:p>4630</text:p>
              </table:table-cell>
              <table:table-cell office:value-type="float" office:value="6518">
                <text:p>6518</text:p>
              </table:table-cell>
              <table:table-cell office:value-type="float" office:value="6900">
                <text:p>6900</text:p>
              </table:table-cell>
              <table:table-cell office:value-type="float" office:value="6104">
                <text:p>6104</text:p>
              </table:table-cell>
              <table:table-cell office:value-type="float" office:value="6626">
                <text:p>6626</text:p>
              </table:table-cell>
              <table:table-cell office:value-type="float" office:value="4824">
                <text:p>4824</text:p>
              </table:table-cell>
              <table:table-cell office:value-type="float" office:value="2528">
                <text:p>2528</text:p>
              </table:table-cell>
              <table:table-cell office:value-type="float" office:value="1485">
                <text:p>1485</text:p>
              </table:table-cell>
              <table:table-cell office:value-type="float" office:value="196">
                <text:p>19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29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6cm" svg:width="14.406cm" svg:height="4.49cm">
          <chartooo:coordinate-region svg:x="1.535cm" svg:y="1.206cm" svg:width="13.67cm" svg:height="3.95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13">
                <text:p>1813</text:p>
                <draw:g>
                  <svg:desc>全鄉.B3:全鄉.B4</svg:desc>
                </draw:g>
              </table:table-cell>
              <table:table-cell office:value-type="float" office:value="2436">
                <text:p>2436</text:p>
                <draw:g>
                  <svg:desc>全鄉.B6:全鄉.B7</svg:desc>
                </draw:g>
              </table:table-cell>
              <table:table-cell office:value-type="float" office:value="3377">
                <text:p>3377</text:p>
                <draw:g>
                  <svg:desc>全鄉.B9:全鄉.B10</svg:desc>
                </draw:g>
              </table:table-cell>
              <table:table-cell office:value-type="float" office:value="3602">
                <text:p>3602</text:p>
                <draw:g>
                  <svg:desc>全鄉.B12:全鄉.B13</svg:desc>
                </draw:g>
              </table:table-cell>
              <table:table-cell office:value-type="float" office:value="3187">
                <text:p>3187</text:p>
                <draw:g>
                  <svg:desc>全鄉.B15:全鄉.B16</svg:desc>
                </draw:g>
              </table:table-cell>
              <table:table-cell office:value-type="float" office:value="3496">
                <text:p>3496</text:p>
                <draw:g>
                  <svg:desc>全鄉.B18:全鄉.B19</svg:desc>
                </draw:g>
              </table:table-cell>
              <table:table-cell office:value-type="float" office:value="2469">
                <text:p>2469</text:p>
                <draw:g>
                  <svg:desc>全鄉.B21:全鄉.B22</svg:desc>
                </draw:g>
              </table:table-cell>
              <table:table-cell office:value-type="float" office:value="1198">
                <text:p>1198</text:p>
                <draw:g>
                  <svg:desc>全鄉.B24:全鄉.B25</svg:desc>
                </draw:g>
              </table:table-cell>
              <table:table-cell office:value-type="float" office:value="637">
                <text:p>637</text:p>
                <draw:g>
                  <svg:desc>全鄉.B27:全鄉.B28</svg:desc>
                </draw:g>
              </table:table-cell>
              <table:table-cell office:value-type="float" office:value="48">
                <text:p>48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77">
                <text:p>1677</text:p>
              </table:table-cell>
              <table:table-cell office:value-type="float" office:value="2194">
                <text:p>2194</text:p>
              </table:table-cell>
              <table:table-cell office:value-type="float" office:value="3141">
                <text:p>3141</text:p>
              </table:table-cell>
              <table:table-cell office:value-type="float" office:value="3298">
                <text:p>3298</text:p>
              </table:table-cell>
              <table:table-cell office:value-type="float" office:value="2917">
                <text:p>2917</text:p>
              </table:table-cell>
              <table:table-cell office:value-type="float" office:value="3130">
                <text:p>3130</text:p>
              </table:table-cell>
              <table:table-cell office:value-type="float" office:value="2355">
                <text:p>2355</text:p>
              </table:table-cell>
              <table:table-cell office:value-type="float" office:value="1330">
                <text:p>1330</text:p>
              </table:table-cell>
              <table:table-cell office:value-type="float" office:value="848">
                <text:p>848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